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asap" svg:font-family="asap"/>
    <style:font-face style:name="asap bold" svg:font-family="'asap 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style:text-underline-style="solid" style:text-underline-width="auto" style:text-underline-color="font-color"/>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paragraph-properties fo:background-color="transparent">
        <style:background-image/>
      </style:paragraph-properties>
      <style:text-properties fo:color="#000000" style:text-underline-style="solid" style:text-underline-width="auto" style:text-underline-color="font-color" fo:font-weight="bold" style:font-weight-asian="bold" style:font-weight-complex="bold"/>
    </style:style>
    <style:style style:name="P8" style:family="paragraph" style:parent-style-name="Standard">
      <style:paragraph-properties fo:background-color="transparent">
        <style:background-image/>
      </style:paragraph-properties>
      <style:text-properties fo:color="#000000" fo:font-weight="bold" style:font-weight-asian="bold" style:font-weight-complex="bold"/>
    </style:style>
    <style:style style:name="P9" style:family="paragraph" style:parent-style-name="Standard">
      <style:paragraph-properties fo:background-color="transparent">
        <style:background-image/>
      </style:paragraph-properties>
      <style:text-properties fo:color="#000000" fo:font-weight="normal" style:font-weight-asian="normal" style:font-weight-complex="normal"/>
    </style:style>
    <style:style style:name="P10" style:family="paragraph" style:parent-style-name="Standard">
      <style:paragraph-properties fo:background-color="transparent">
        <style:background-image/>
      </style:paragraph-properties>
      <style:text-properties fo:font-weight="normal" style:font-weight-asian="normal" style:font-weight-complex="normal"/>
    </style:style>
    <style:style style:name="P11" style:family="paragraph" style:parent-style-name="Standard">
      <style:paragraph-properties fo:background-color="transparent">
        <style:background-image/>
      </style:paragraph-properties>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left="0cm" fo:margin-right="0cm" fo:margin-top="0cm" fo:margin-bottom="0cm" fo:orphans="2" fo:widows="2" fo:text-indent="0cm" style:auto-text-indent="false" fo:padding="0cm" fo:border="none"/>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18"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L12">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3"/>
    <style:style style:name="P22" style:family="paragraph" style:parent-style-name="Standard">
      <style:text-properties fo:font-weight="bold" style:font-weight-asian="bold" style:font-weight-complex="bold"/>
    </style:style>
    <style:style style:name="P23" style:family="paragraph" style:parent-style-name="Standard" style:list-style-name="L3">
      <style:text-properties fo:font-weight="bold" style:font-weight-asian="bold"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list-style-name="L3">
      <style:text-properties fo:font-weight="normal" style:font-weight-asian="normal" style:font-weight-complex="normal"/>
    </style:style>
    <style:style style:name="P26" style:family="paragraph" style:parent-style-name="Standard" style:list-style-name="L5"/>
    <style:style style:name="P27" style:family="paragraph" style:parent-style-name="Standard" style:list-style-name="L7"/>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10"/>
    <style:style style:name="P31" style:family="paragraph" style:parent-style-name="Standard" style:list-style-name="L11">
      <style:text-properties fo:color="#000000"/>
    </style:style>
    <style:style style:name="P32" style:family="paragraph" style:parent-style-name="Standard" style:list-style-name="L6">
      <style:paragraph-properties fo:background-color="transparent">
        <style:background-image/>
      </style:paragraph-properties>
      <style:text-properties fo:color="#000000"/>
    </style:style>
    <style:style style:name="P33" style:family="paragraph" style:parent-style-name="Standard" style:list-style-name="L8">
      <style:paragraph-properties fo:background-color="transparent">
        <style:background-image/>
      </style:paragraph-properties>
      <style:text-properties fo:color="#000000"/>
    </style:style>
    <style:style style:name="P34" style:family="paragraph" style:parent-style-name="Standard">
      <style:paragraph-properties fo:background-color="transparent">
        <style:background-image/>
      </style:paragraph-properties>
      <style:text-properties fo:color="#000000" fo:font-weight="bold" style:font-weight-asian="bold" style:font-weight-complex="bold"/>
    </style:style>
    <style:style style:name="P35" style:family="paragraph" style:parent-style-name="Standard">
      <style:paragraph-properties fo:background-color="transparent">
        <style:background-image/>
      </style:paragraph-properties>
      <style:text-properties style:text-underline-style="solid" style:text-underline-width="auto" style:text-underline-color="font-color" fo:font-weight="normal" style:font-weight-asian="normal" style:font-weight-complex="normal"/>
    </style:style>
    <style:style style:name="P36" style:family="paragraph" style:parent-style-name="Standard">
      <style:paragraph-properties fo:background-color="transparent">
        <style:background-image/>
      </style:paragraph-properties>
      <style:text-properties style:text-underline-style="none" fo:font-weight="normal" style:font-weight-asian="normal" style:font-weight-complex="normal"/>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variant="normal" fo:text-transform="none" fo:color="#000000" style:font-name="asap" fo:font-size="11.25pt" fo:letter-spacing="normal" fo:font-style="normal" fo:font-weight="normal"/>
    </style:style>
    <style:style style:name="T8" style:family="text">
      <style:text-properties fo:font-variant="normal" fo:text-transform="none" fo:color="#000000" style:font-name="asap bold" fo:font-size="11.25pt" fo:letter-spacing="normal" fo:font-style="normal" fo:font-weight="normal"/>
    </style:style>
    <style:style style:name="T9" style:family="text">
      <style:text-properties fo:font-variant="normal" fo:text-transform="none" fo:color="#333333" style:font-name="asap" fo:font-size="10.5pt" fo:letter-spacing="normal" fo:font-style="normal" fo:font-weight="normal"/>
    </style:style>
    <style:style style:name="T10" style:family="text">
      <style:text-properties fo:font-variant="normal" fo:text-transform="none" fo:color="#333333" style:font-name="asap" fo:font-size="10.5pt" fo:letter-spacing="normal" fo:font-style="normal" style:text-underline-style="solid" style:text-underline-width="auto" style:text-underline-color="font-color" fo:font-weight="normal"/>
    </style:style>
    <style:style style:name="T11" style:family="text">
      <style:text-properties fo:font-variant="normal" fo:text-transform="none" fo:color="#333333" style:font-name="asap" fo:font-size="10.5pt" fo:letter-spacing="normal" fo:font-style="italic" fo:font-weight="normal"/>
    </style:style>
    <style:style style:name="T12" style:family="text">
      <style:text-properties fo:font-variant="normal" fo:text-transform="none" fo:color="#333333" style:font-name="asap bold" fo:font-size="10.5pt" fo:letter-spacing="normal" fo:font-style="normal" fo:font-weight="bold"/>
    </style:style>
    <style:style style:name="T13" style:family="text">
      <style:text-properties fo:font-variant="normal" fo:text-transform="none" fo:color="#333333" style:font-name="asap bold" fo:font-size="10.5pt" fo:letter-spacing="normal" fo:font-style="normal" style:text-underline-style="solid" style:text-underline-width="auto" style:text-underline-color="font-color" fo:font-weight="bold"/>
    </style:style>
    <style:style style:name="T14" style:family="text">
      <style:text-properties fo:font-variant="normal" fo:text-transform="none" fo:color="#333333" style:font-name="asap bold" fo:font-size="10.5pt" fo:letter-spacing="normal" fo:font-style="italic"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e rentrée 2019-2020 :</text:p>
      <text:p text:style-name="Standard"/>
      <text:list xml:id="list3997446337393071490" text:style-name="L1">
        <text:list-item>
          <text:p text:style-name="P15">Présentation et fonctionnement de l'école :</text:p>
        </text:list-item>
      </text:list>
      <text:p text:style-name="Standard"/>
      <text:p text:style-name="Standard">Enseignants : en CE2-CM1 :Mlle LINON Audrey complétée le mardi par Mme DEYRES Clémence et déchargée pour la direction un jour par mois </text:p>
      <text:p text:style-name="Standard">en CE1-CE2 : Mme NAVORET Charlène</text:p>
      <text:p text:style-name="Standard">Et Mlle MAZILLE Florence, brigade rattachée à l'école.</text:p>
      <text:p text:style-name="Standard"/>
      <text:p text:style-name="Standard">Tél de l'école : 03 85 36 63 83</text:p>
      <text:p text:style-name="Standard">adresse mail : <text:a xlink:type="simple" xlink:href="mailto:0710240a@ac-dijon.fr">0710240a@ac-dijon.fr</text:a></text:p>
      <text:p text:style-name="Standard"/>
      <text:p text:style-name="Standard">Effectifs : 14 CE2 / 5 CE2 <text:s/>et 10 CE2 / 9 CM1 </text:p>
      <text:p text:style-name="Standard"/>
      <text:p text:style-name="P1">Généralités :</text:p>
      <text:p text:style-name="P1"/>
      <text:p text:style-name="P1"><text:span text:style-name="T5"><text:tab/></text:span>Accueil : </text:p>
      <text:p text:style-name="P6">L'accueil des élèves se fait par les enseignantes 10 minutes avant le début des cours, cette année l'accueil se fait directement dans les classes.</text:p>
      <text:p text:style-name="P1"/>
      <text:list xml:id="list1649258512813195828" text:style-name="L2">
        <text:list-header>
          <text:p text:style-name="P16">Élections des parents d'élèves</text:p>
        </text:list-header>
      </text:list>
      <text:p text:style-name="Standard">Elles auront lieu le 12 octobre à Milly, le calendrier de celles-ci vous a été communiqué dans le cahier de liaison. Les élus actuels sont Mmes Debize Natacha, Papillard Perrine, Bonnetain Audrey et Petiot Christine. </text:p>
      <text:p text:style-name="Standard">Leur rôle est d'intervenir sur les questions débattues et de prendre connaissance du fonctionnement de l'école. Ils peuvent demander à inscrire des questions à l'ordre du jour. Vous pouvez leur communiquer vos questions diverses avant chaque conseil d'école.(48h à l'avance). Il vous sera possible de leur communiquer une adresse mail afin de recevoir des informations concernant les conseils d'école juste après les élections. Un parent titulaire par classe et un suppléant par classe, soit 4 parents. (compléter liste de candidatures)</text:p>
      <text:p text:style-name="P1">Le conseil d'école se réunit une fois par trimestre. Il permet de rassembler les partenaires de l'école et de discuter du fonctionnement de l'école, de l'organisation pédagogique, du règlement intérieur, des finances, des projets, des travaux. Premier conseil le lundi .</text:p>
      <text:p text:style-name="P1"/>
      <text:p text:style-name="P1">Les difficultés et l'aide</text:p>
      <text:list xml:id="list5430972262999388852" text:style-name="L3">
        <text:list-header>
          <text:p text:style-name="P23">APC : <text:span text:style-name="T4">activités pédagogiques complémentaires : <text:s/>elles démarreront la semaine prochaine dans les 2 classes, les lundis et jeudis soirs de 16h15 à 17h.</text:span></text:p>
          <text:p text:style-name="P25">Comme vous le savez, cette année les APC ne peuvent se faire avant le passage du bus. nous allons donc devoir vous demander de venir récupérer vos enfants à l'école à 17h. Les APC ne sont pas obligatoires, cependant, selon les directives nationales nous allons proposer aux élèves des 2 classes des activités en lecture (fluence, décodage-encodage, compréhension, écriture, plaisir de lire) adaptées à leurs besoins. D'autant plus que nous en profiterons pour travailler en informatique (peu d'ordinateurs dans les classes, donc plus facile à mettre en place en petits groupes, et nous souhaiterions de ce fait que tous les élèves à un moment donné, puissent en bénéficier. Il est donc vivement conseillé que même les très bons lecteurs participent à ces activités !</text:p>
          <text:p text:style-name="P21"/>
          <text:p text:style-name="P23">Intervention RASED</text:p>
          <text:p text:style-name="P21"><text:s/>Sylvie Shwebel, maître E sur le secteur Matour et Val Lamartinien intervient à notre demande auprès des élèves que nous lui signalons. </text:p>
          <text:p text:style-name="P21"/>
          <text:p text:style-name="P17">Harcèlement : Un numéro de téléphone pour les parents 3020</text:p>
        </text:list-header>
      </text:list>
      <text:p text:style-name="P1"/>
      <text:list xml:id="list4839677405572216366" text:style-name="L4">
        <text:list-item>
          <text:list>
            <text:list-item>
              <text:list>
                <text:list-item>
                  <text:list>
                    <text:list-item>
                      <text:list>
                        <text:list-item>
                          <text:list>
                            <text:list-item>
                              <text:list>
                                <text:list-item>
                                  <text:list>
                                    <text:list-item>
                                      <text:list>
                                        <text:list-item>
                                          <text:list>
                                            <text:list-header>
                                              <text:p text:style-name="P18"><text:span text:style-name="T5"><text:s text:c="6"/></text:span><text:s/>Absences</text:p>
                                            </text:list-header>
                                          </text:list>
                                        </text:list-item>
                                      </text:list>
                                    </text:list-item>
                                  </text:list>
                                </text:list-item>
                              </text:list>
                            </text:list-item>
                          </text:list>
                        </text:list-item>
                      </text:list>
                    </text:list-item>
                  </text:list>
                </text:list-item>
              </text:list>
            </text:list-item>
          </text:list>
        </text:list-item>
      </text:list>
      <text:p text:style-name="Standard">merci de contacter l'école pour signaler une absence le jour même, ou si celle-ci est prévue, de mettre un mot dans la cahier de liaison.</text:p>
      <text:list xml:id="list2935806472589455691" text:style-name="L5">
        <text:list-header>
          <text:p text:style-name="P26">Elles doivent être justifiées et il n'est pas nécessaire de fournir un certificat médical sauf en cas de maladie contagieuse. (Un certificat médical pour la cantine par contre)</text:p>
          <text:p text:style-name="P19"><text:s/>Travail personnel</text:p>
          <text:p text:style-name="P19"><text:soft-page-break/>La circonscription de Mâcon Sud a travaillé il y a quelques années, à l'amélioration de l'efficacité du travail à la maison. Cf la charte du travail personnel dans les cahiers de liaison. Les devoirs sont notés le vendredi pour toute la semaine suivante.</text:p>
        </text:list-header>
      </text:list>
      <text:p text:style-name="P1"/>
      <text:p text:style-name="P12">Sécurité : Présentation du PPMS</text:p>
      <text:p text:style-name="P10">2 exercices de sécurité incendie dans l'année, 1 avant les vacances de la Toussaint</text:p>
      <text:p text:style-name="P10">3 exercices d'intrusion : 1 de confinement dans le cadre d'un danger toxique, 1 de confinement en cas d'intrusion, 1 de fuite. (1 seul sera proposé dans les écoles cette année, nous attendons les directives de notre hiérarchie)</text:p>
      <text:p text:style-name="P11"/>
      <text:p text:style-name="P11">Règlement intérieur de l'école vous sera transmis par mail, en même temps que le compte-rendu du premier conseil d'école</text:p>
      <text:p text:style-name="P11"/>
      <text:p text:style-name="P11">Le décloisonnementet les échanges de service :<text:span text:style-name="T5"> </text:span></text:p>
      <text:p text:style-name="P11"><text:span text:style-name="T5">Cette année, Mme Navoret assurera les séances d'espace et de géographie pour l'ensemble des élèves : le jeudi pour les ce2, le vendredi pour les ce1 et cm1. </text:span></text:p>
      <text:p text:style-name="P11"><text:span text:style-name="T5">Mme Linon assurera les séances de sciences : le jeudi pour les ce1 et cm1, le vendredi pour les ce2.</text:span></text:p>
      <text:p text:style-name="P11"><text:span text:style-name="T5">Quand cela est possible, nous regroupons les ce2 également dans d'autres domaines d'apprentissages. </text:span></text:p>
      <text:p text:style-name="P11"><text:span text:style-name="T5"/></text:p>
      <text:p text:style-name="P11">Les projets et sorties <text:span text:style-name="T5">: Cette année les 2 classes vont préparer un conte musical «  nous n'irons pas à l'opéra ». En fonction du budget que nous attribuera le sou des Ecoles, nous aimerions travailler avec une intervenante en musique qui nous accompagnerait au piano. </text:span></text:p>
      <text:p text:style-name="P11"><text:span text:style-name="T5">En lien avec ce projet, nous envisageons une sortie au théâtre.</text:span></text:p>
      <text:p text:style-name="P11"><text:span text:style-name="T5"/></text:p>
      <text:p text:style-name="P11"><text:span text:style-name="T5">Nous aimerions à nouveau travailler cette année avec Maxime Bon qui était intervenu il y a quelques années à l'école, autour d'un projet escalade pour la fin de l'année. Il possède un mur de 4 voies, de 8m de haut, qu'il amènerait dans la cour de l'école toutes les semaines.</text:span></text:p>
      <text:p text:style-name="P11"><text:span text:style-name="T5"/></text:p>
      <text:p text:style-name="P11"><text:span text:style-name="T5">Piscine : les séances de natation sont programmées le vendredi matin à partir de fin janvier (jusqu'à mi-avril) pour les 2 classes de l'école et les cm1-cm2 de Bussières.</text:span></text:p>
      <text:p text:style-name="P11"><text:span text:style-name="T5"/></text:p>
      <text:p text:style-name="P11"><text:span text:style-name="T5">Action solidaire : comme l'an passé les élèves de l'école vont participer à une action solidaire : cette année « ELA, mets tes baskets pour vaincre la maladie »(à compléter)</text:span></text:p>
      <text:p text:style-name="P11"><text:span text:style-name="T5"/></text:p>
      <text:p text:style-name="P5">Participation à la <text:span text:style-name="T2">journée du handicap</text:span> en décembre, au concours <text:span text:style-name="T2">des kangourous des maths, </text:span>en mars.</text:p>
      <text:p text:style-name="P11"><text:span text:style-name="T5">Participation à un </text:span><text:span text:style-name="T6">défi langue</text:span><text:span text:style-name="T5"> : en anglais des défis vont être proposés aux classes du département qui se sont inscrites durant toute la période 3.</text:span></text:p>
      <text:p text:style-name="P11"><text:span text:style-name="T5"/></text:p>
      <text:p text:style-name="P5"><text:span text:style-name="T2">Rappel rôle et importance du Sou des écoles :</text:span> nous remercions par avance le Sou des écoles de sa participation et de son engagement qui nous permet chaque année de réaliser des projets motivants et de les mener à bien. </text:p>
      <text:p text:style-name="P4"/>
      <text:p text:style-name="P4">Site internet de l'école : http://ele-milly-lamartine-71.ec.ac-dijon.fr</text:p>
      <text:p text:style-name="P11"><text:span text:style-name="T5"/></text:p>
      <text:p text:style-name="P11"><text:span text:style-name="T5"><text:s/>_________________________________________________________________________________________</text:span></text:p>
      <text:p text:style-name="P36"/>
      <text:p text:style-name="P1"/>
      <text:p text:style-name="Standard">En classe : joindre emploi du temps </text:p>
      <text:p text:style-name="Standard"/>
      <text:p text:style-name="P7">Matériel CE2 :</text:p>
      <text:list xml:id="list262148408178166378" text:style-name="L6">
        <text:list-item>
          <text:p text:style-name="P32">1 livre de français «interlignes »</text:p>
        </text:list-item>
        <text:list-item>
          <text:p text:style-name="P32">1 livre de maths « pour comprendre les mathématiques »</text:p>
        </text:list-item>
        <text:list-item>
          <text:p text:style-name="P32">1 classeur avec étude de la langue, maths, anglais EMC</text:p>
        </text:list-item>
        <text:list-item>
          <text:p text:style-name="P32">1 cahier de temps / 1 cahier Espace / 1 cahier Sciences</text:p>
        </text:list-item>
        <text:list-item>
          <text:p text:style-name="P32">1 cahier de français découpé en 4 : grammaire, conjugaison, orthographe, lexique.</text:p>
        </text:list-item>
        <text:list-item>
          <text:p text:style-name="P32">1 cahier de liaison : toujours dans le cartable et à vérifier tous les soirs, </text:p>
        </text:list-item>
      </text:list>
      <text:list xml:id="list5732323248740577157" text:style-name="L7">
        <text:list-item>
          <text:p text:style-name="P27">1 cahier d'arts où l'on répertorie toutes les oeuvres, auteurs, artistes rencontrés ou étudiés cette année</text:p>
        </text:list-item>
      </text:list>
      <text:list xml:id="list34632693" text:continue-list="list262148408178166378" text:style-name="L6">
        <text:list-item text:start-value="1">
          <text:p text:style-name="P32"><text:soft-page-break/>1 cahier de devoirs contenant des pistes de travail en rapport avec ce qui a été fait en classe mais aussi support des recherches à faire à la maison et les entraînements notamment pour les dictées.</text:p>
        </text:list-item>
      </text:list>
      <text:list xml:id="list7630248235690792167" text:style-name="L8">
        <text:list-item>
          <text:p text:style-name="P28">1 pochette trieuse qui permet d'amener à la maison les fiches de leçons à apprendre pour éviter de transporter le classeur)</text:p>
        </text:list-item>
        <text:list-item>
          <text:p text:style-name="P28">1 cahier de maths qui contient les leçons.</text:p>
        </text:list-item>
        <text:list-item>
          <text:p text:style-name="P28">1 cahier du jour</text:p>
        </text:list-item>
      </text:list>
      <text:p text:style-name="Standard"/>
      <text:p text:style-name="P7">Matériel CM1 :</text:p>
      <text:list xml:id="list34614461" text:continue-list="list34632693" text:style-name="L6">
        <text:list-item>
          <text:p text:style-name="P32">1 livre de français «les nouveaux outils pour le français »</text:p>
        </text:list-item>
        <text:list-item>
          <text:p text:style-name="P32">1 livre de maths « les nouveaux outils pour les mathématiques »</text:p>
        </text:list-item>
        <text:list-item>
          <text:p text:style-name="P32">1 classeur avec étude de la langue, maths, anglais EMC</text:p>
        </text:list-item>
        <text:list-item>
          <text:p text:style-name="P32">1 cahier d'histoire / 1 cahier de géographie / 1 cahier Sciences</text:p>
        </text:list-item>
        <text:list-item>
          <text:p text:style-name="P32">1 cahier du jour</text:p>
        </text:list-item>
        <text:list-item>
          <text:p text:style-name="P32">1 cahier de liaison : toujours dans le cartable et à vérifier tous les soirs, </text:p>
        </text:list-item>
      </text:list>
      <text:list xml:id="list8408342329721354142" text:style-name="L9">
        <text:list-item>
          <text:p text:style-name="P29">1 cahier d'arts où l'on répertorie toutes les oeuvres, auteurs, artistes rencontrés ou étudiés cette année</text:p>
        </text:list-item>
      </text:list>
      <text:list xml:id="list34612459" text:continue-list="list34614461" text:style-name="L6">
        <text:list-item text:start-value="1">
          <text:p text:style-name="P32">1 cahier de devoirs contenant des pistes de travail en rapport avec ce qui a été fait en classe mais aussi support des recherches à faire à la maison et les entraînements notamment pour les dictées.</text:p>
        </text:list-item>
      </text:list>
      <text:list xml:id="list8296819506119025376" text:style-name="L10">
        <text:list-item>
          <text:p text:style-name="P30">1 pochette trieuse qui permet d'amener à la maison les fiches de leçons à apprendre pour éviter de transporter le classeur)</text:p>
        </text:list-item>
        <text:list-item>
          <text:p text:style-name="P30">1 porte-vue qui contient les leçons de maths et français et les listes de mots des dictées !</text:p>
        </text:list-item>
      </text:list>
      <text:list xml:id="list34606089" text:continue-list="list7630248235690792167" text:style-name="L8">
        <text:list-header>
          <text:p text:style-name="P33"/>
        </text:list-header>
      </text:list>
      <text:p text:style-name="P1">Fonctionnement: </text:p>
      <text:list xml:id="list2208631827458386743" text:style-name="L11">
        <text:list-item>
          <text:p text:style-name="P31"><text:span text:style-name="T6">dictées</text:span><text:span text:style-name="T5"> </text:span>: </text:p>
        </text:list-item>
      </text:list>
      <text:p text:style-name="P2"><text:span text:style-name="T3">Pour les CE2</text:span> : 1 dictée de mots le lundi, 1 dictée de phrases contenant les mots du lundi le jeudi, et 1 dictée non préparée le vendredi qui peut cependant contenir certains des mots de la semaine ou des parties des phrases données. Dans le cahier de français, la fiche exercice donnée chaque semaine contient des pistes permettant de retravailler des notions utiles à cette dictée. Elle est corrigée le lundi en 2 temps : un premier temps en autonomie et un 2ème temps en individuel où les élèves sont amenés à se questionner sur leurs erreurs en réinvestissant leurs connaissances de la langue. Chacun dispose d'une grille de correction, rappelant les étapes de la correction. Bientôt nous utiliserons le cahier champion utilisé par les CM1.</text:p>
      <text:p text:style-name="P2">Un 2ème temps collectif où l'on vient à bout des dernières erreurs que les élèves n'ont pas réussi à corriger seuls. L'appréciation de la dictée ne tiendra donc pas simplement compte du nombre d'erreurs au départ mais surtout du nombre d'erreurs corrigées seuls.</text:p>
      <text:p text:style-name="P2"/>
      <text:p text:style-name="P2">Pour les CM1 : 1 dictée flash le lundi, contenant les mots appris à la maison, 1 2ème dictée flash le jeudi, contenant aussi les mots appris. Ces 2 dictées sont corrigées en 2 temps : individuellement à l'aide du cahier chamions, collectivement pour permettre à chacun de revenir sur ses erreurs et de ne pas les reproduire dans la dictée du vendredi plus conséquente et qui reprendra des notions abordées dans la semaine lors des 2 dictées précédentes.</text:p>
      <text:p text:style-name="P2">Il convient donc de réviser les mots plusieurs fois dans la semaine.</text:p>
      <text:p text:style-name="P3"/>
      <text:p text:style-name="P3">Lecture :</text:p>
      <text:p text:style-name="Standard"><text:span text:style-name="T1"><text:tab/></text:span> les élèves de ce2 et cm1 travailleront en lecture à partir d'albums ou petits romans (1ère approche de la littérature). Les ce2 ont commencé avec une méthode de lecture « Ribambelle » qui met l'accent sur la compréhension des inférences d'un texte, l'implicite, à lire entre les lignes, ainsi que sur l'entraînement à la lecture fluide. Les cm1 liront des romans ou <text:s/>contes en lien avec la production d'écrits. Cette période, les contes fantastiques.</text:p>
      <text:p text:style-name="Standard">Une fois par semaine, ce2 et cm1 ont une séance d'écriture commune, avec Scriptum. C'est une méthode de copie, permettant aux élèves de s'interroger sur leur manière de copier et ainsi d'apprendre à copier plus vite et mieux, tout en conservant une écriture lisible.</text:p>
      <text:p text:style-name="P2"/>
      <text:p text:style-name="P8">Affichages</text:p>
      <text:p text:style-name="P9">Afin de responsabiliser les élèves et de les intégrer à la vie de la classe « la fusée des responsabilités » : <text:s/>petites « missions » à accomplir chaque semaine (on change chaque semaine )</text:p>
      <text:p text:style-name="P9">Afin de les responsabiliser dans leur travail, la gestion de leur temps libre et le respect du rythme de chacun des activités en autonomie sont proposées : bibliothèque, informatique, rallye lecture, rallye d'art, défis maths, <text:soft-page-break/>dessins, coloriages et vont être mis en place d'ici peu des plans de travail en maths et en français. ...</text:p>
      <text:p text:style-name="P9"/>
      <text:p text:style-name="P8">Evaluations </text:p>
      <text:p text:style-name="P9">Elles ont lieu généralement en fin de période ou en fin de séquence.</text:p>
      <text:p text:style-name="P9"><text:s/>Livret LSU : un livret de compétences communs à toutes les écoles, en version numérique, et qui sera donc envoyé par mail à la fin de chaque trimestre.</text:p>
      <text:p text:style-name="P9"/>
      <text:p text:style-name="P8">Communication </text:p>
      <text:p text:style-name="P9">Vous pouvez à tout moment me contacter par le cahier de liaison ou par mail pour prendre rendez-vous ou signaler un élément important concernant votre enfant dès que vous en ressentez le besoin.</text:p>
      <text:p text:style-name="Standard"><text:span text:style-name="T9"/></text:p>
      <text:p text:style-name="P5"/>
      <text:p text:style-name="P5"/>
      <text:p text:style-name="P5"/>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asap" svg:font-family="asap"/>
    <style:font-face style:name="asap bold" svg:font-family="'asap 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9-16T09:40:59</meta:creation-date>
    <dc:date>2019-09-10T14:41:35.11</dc:date>
    <meta:printed-by>audrey linon</meta:printed-by>
    <meta:print-date>2012-09-23T11:02:44</meta:print-date>
    <dc:language>fr-FR</dc:language>
    <meta:editing-cycles>28</meta:editing-cycles>
    <meta:editing-duration>PT7H20M45S</meta:editing-duration>
    <meta:document-statistic meta:table-count="0" meta:image-count="0" meta:object-count="0" meta:page-count="4" meta:paragraph-count="85" meta:word-count="1838" meta:character-count="10853"/>
    <meta:user-defined meta:name="Info 1"/>
    <meta:user-defined meta:name="Info 2"/>
    <meta:user-defined meta:name="Info 3"/>
    <meta:user-defined meta:name="Info 4"/>
  </office:meta>
</office:document-meta>
</file>