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style:text-properties fo:color="#000000" style:font-name="Arial" fo:font-size="15pt" fo:font-weight="bold" style:font-size-asian="15pt" style:font-weight-asian="bold" style:font-name-complex="Arial" style:font-size-complex="15pt" style:font-weight-complex="bold"/>
    </style:style>
    <style:style style:name="P3" style:family="paragraph" style:parent-style-name="Normal_20__28_Web_29_">
      <style:paragraph-properties fo:margin-top="0cm" fo:margin-bottom="0cm" fo:text-align="justify" style:justify-single-word="false"/>
      <style:text-properties fo:color="#000000" style:font-name="Arial" fo:font-size="15pt" style:font-size-asian="15pt" style:font-name-complex="Arial" style:font-size-complex="15pt"/>
    </style:style>
    <style:style style:name="P4" style:family="paragraph" style:parent-style-name="Normal_20__28_Web_29_">
      <style:paragraph-properties fo:margin-top="0cm" fo:margin-bottom="0cm" fo:text-align="center" style:justify-single-word="false"/>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cm" fo:text-align="center" style:justify-single-word="false" fo:background-color="#cccccc">
        <style:background-image/>
      </style:paragraph-properties>
      <style:text-properties fo:color="#000000" style:font-name="Arial" fo:font-size="15pt" fo:font-weight="bold" style:font-size-asian="15pt" style:font-weight-asian="bold" style:font-name-complex="Arial" style:font-size-complex="15pt" style:font-weight-complex="bold"/>
    </style:style>
    <style:style style:name="P7" style:family="paragraph" style:parent-style-name="Normal_20__28_Web_29_">
      <style:paragraph-properties fo:margin-top="0cm" fo:margin-bottom="0cm" fo:background-color="#cccccc">
        <style:background-image/>
      </style:paragraph-properties>
      <style:text-properties fo:color="#000000" style:font-name="Arial" fo:font-size="22pt" fo:font-weight="bold" style:font-size-asian="22pt" style:font-weight-asian="bold" style:font-name-complex="Arial" style:font-size-complex="22pt" style:font-weight-complex="bold"/>
    </style:style>
    <style:style style:name="P8" style:family="paragraph" style:parent-style-name="Normal_20__28_Web_29_">
      <style:paragraph-properties fo:margin-top="0cm" fo:margin-bottom="0cm" fo:text-align="justify" style:justify-single-word="false" fo:background-color="#cccccc">
        <style:background-image/>
      </style:paragraph-properties>
      <style:text-properties fo:color="#000000" style:font-name="Arial" fo:font-size="22pt" fo:font-weight="bold" style:font-size-asian="22pt" style:font-weight-asian="bold" style:font-name-complex="Arial" style:font-size-complex="22pt" style:font-weight-complex="bold"/>
    </style:style>
    <style:style style:name="P9" style:family="paragraph" style:parent-style-name="Normal_20__28_Web_29_">
      <style:paragraph-properties fo:text-align="center" style:justify-single-word="false" fo:background-color="#cccccc">
        <style:background-image/>
      </style:paragraph-properties>
      <style:text-properties fo:color="#000000" style:font-name="Arial" fo:font-size="28pt" fo:font-weight="bold" style:font-size-asian="28pt" style:font-weight-asian="bold" style:font-name-complex="Arial" style:font-size-complex="28pt" style:font-weight-complex="bold"/>
    </style:style>
    <style:style style:name="P10" style:family="paragraph" style:parent-style-name="Normal_20__28_Web_29_">
      <style:paragraph-properties fo:margin-left="0.635cm" fo:margin-right="0cm" fo:margin-top="0cm" fo:margin-bottom="0cm" fo:text-align="justify" style:justify-single-word="false" fo:text-indent="0cm" style:auto-text-indent="false"/>
    </style:style>
    <style:style style:name="P11" style:family="paragraph" style:parent-style-name="Normal_20__28_Web_29_" style:master-page-name="Standard">
      <style:paragraph-properties fo:margin-top="0cm" fo:margin-bottom="0cm" style:page-number="auto">
        <style:tab-stops>
          <style:tab-stop style:position="15.875cm" style:type="right"/>
        </style:tab-stops>
      </style:paragraph-properties>
      <style:text-properties fo:color="#000000" style:font-name="Arial" fo:font-size="15pt" fo:font-weight="bold" style:font-size-asian="15pt" style:font-weight-asian="bold" style:font-name-complex="Arial" style:font-size-complex="15pt" style:font-weight-complex="bold"/>
    </style:style>
    <style:style style:name="P12" style:family="paragraph" style:parent-style-name="Normal_20__28_Web_29_" style:list-style-name="WW8Num7">
      <style:paragraph-properties fo:margin-top="0cm" fo:margin-bottom="0cm" fo:text-align="justify" style:justify-single-word="false"/>
      <style:text-properties fo:color="#000000" style:font-name="Arial" fo:font-size="15pt" style:font-size-asian="15pt" style:font-name-complex="Arial" style:font-size-complex="15pt"/>
    </style:style>
    <style:style style:name="P13" style:family="paragraph" style:parent-style-name="Normal_20__28_Web_29_" style:list-style-name="WW8Num6">
      <style:paragraph-properties fo:margin-top="0cm" fo:margin-bottom="0cm" fo:text-align="justify" style:justify-single-word="false"/>
      <style:text-properties fo:color="#000000" style:font-name="Arial" fo:font-size="15pt" style:font-size-asian="15pt" style:font-name-complex="Arial" style:font-size-complex="15pt"/>
    </style:style>
    <style:style style:name="P14" style:family="paragraph" style:parent-style-name="Normal_20__28_Web_29_" style:list-style-name="WW8Num4">
      <style:paragraph-properties fo:margin-top="0cm" fo:margin-bottom="0cm" fo:text-align="justify" style:justify-single-word="false"/>
      <style:text-properties fo:color="#000000" style:font-name="Arial" fo:font-size="15pt" style:font-size-asian="15pt" style:font-name-complex="Arial" style:font-size-complex="15pt"/>
    </style:style>
    <style:style style:name="P15" style:family="paragraph" style:parent-style-name="Normal_20__28_Web_29_" style:list-style-name="WW8Num3">
      <style:paragraph-properties fo:margin-top="0cm" fo:margin-bottom="0cm" fo:text-align="justify" style:justify-single-word="false"/>
      <style:text-properties fo:color="#000000" style:font-name="Arial" fo:font-size="15pt" style:font-size-asian="15pt" style:font-name-complex="Arial" style:font-size-complex="15pt"/>
    </style:style>
    <style:style style:name="P16" style:family="paragraph" style:parent-style-name="Normal_20__28_Web_29_" style:list-style-name="WW8Num5">
      <style:paragraph-properties fo:margin-top="0cm" fo:margin-bottom="0cm" fo:text-align="justify" style:justify-single-word="false"/>
      <style:text-properties fo:color="#000000" style:font-name="Arial" fo:font-size="15pt" style:font-size-asian="15pt" style:font-name-complex="Arial" style:font-size-complex="15pt"/>
    </style:style>
    <style:style style:name="P17" style:family="paragraph" style:parent-style-name="Normal_20__28_Web_29_" style:list-style-name="WW8Num1">
      <style:paragraph-properties fo:margin-top="0cm" fo:margin-bottom="0cm" fo:text-align="justify" style:justify-single-word="false"/>
      <style:text-properties fo:color="#000000" style:font-name="Arial" fo:font-size="15pt" style:font-size-asian="15pt" style:font-name-complex="Arial" style:font-size-complex="15pt"/>
    </style:style>
    <style:style style:name="P18" style:family="paragraph" style:parent-style-name="Normal_20__28_Web_29_" style:list-style-name="WW8Num9">
      <style:paragraph-properties fo:margin-top="0cm" fo:margin-bottom="0cm" fo:text-align="justify" style:justify-single-word="false"/>
      <style:text-properties fo:color="#000000" style:font-name="Arial" fo:font-size="15pt" style:font-size-asian="15pt" style:font-name-complex="Arial" style:font-size-complex="15pt"/>
    </style:style>
    <style:style style:name="P19" style:family="paragraph" style:parent-style-name="Normal_20__28_Web_29_" style:list-style-name="WW8Num2">
      <style:paragraph-properties fo:margin-top="0cm" fo:margin-bottom="0cm" fo:text-align="justify" style:justify-single-word="false"/>
      <style:text-properties fo:color="#000000" style:font-name="Arial" fo:font-size="15pt" style:font-size-asian="15pt" style:font-name-complex="Arial" style:font-size-complex="15pt"/>
    </style:style>
    <style:style style:name="P20" style:family="paragraph" style:parent-style-name="Normal_20__28_Web_29_" style:list-style-name="WW8Num8">
      <style:paragraph-properties fo:margin-top="0cm" fo:margin-bottom="0cm" fo:text-align="justify" style:justify-single-word="false"/>
    </style:style>
    <style:style style:name="P21" style:family="paragraph" style:parent-style-name="Normal_20__28_Web_29_" style:list-style-name="WW8Num9">
      <style:paragraph-properties fo:margin-top="0cm" fo:margin-bottom="0cm" fo:text-align="justify" style:justify-single-word="false"/>
    </style:style>
    <style:style style:name="T1" style:family="text">
      <style:text-properties fo:color="#000000" style:font-name="Arial" fo:font-size="15pt" style:font-size-asian="15pt" style:font-name-complex="Arial" style:font-size-complex="15pt"/>
    </style:style>
    <style:style style:name="T2" style:family="text">
      <style:text-properties fo:color="#000000" style:font-name="Arial" fo:font-size="15pt" fo:font-weight="bold" style:font-size-asian="15pt" style:font-weight-asian="bold" style:font-name-complex="Arial"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Éducation Nationale <text:tab/>Septembre 2010</text:p>
      <text:p text:style-name="P2">Circonscription de Mâcon Sud</text:p>
      <text:p text:style-name="P1"/>
      <text:p text:style-name="P1"/>
      <text:p text:style-name="P9">CHARTE</text:p>
      <text:p text:style-name="P6">de la maison à l'école, de l'école à la maison: </text:p>
      <text:p text:style-name="P6">le travail personnel de l’élève.</text:p>
      <text:p text:style-name="P4"/>
      <text:p text:style-name="P4"/>
      <text:p text:style-name="P4"/>
      <text:p text:style-name="P4"/>
      <text:p text:style-name="P4"/>
      <text:p text:style-name="P8">Pourquoi cette charte ?</text:p>
      <text:list xml:id="list5478376374622424186" text:style-name="WW8Num7">
        <text:list-item>
          <text:p text:style-name="P12">Clarifier la place du travail personnel des élèves dans les apprentissages : ce que chacun doit ou peut faire</text:p>
        </text:list-item>
        <text:list-item>
          <text:p text:style-name="P12">Rassurer les élèves et leurs parents</text:p>
        </text:list-item>
        <text:list-item>
          <text:p text:style-name="P12">Harmoniser les pratiques des enseignants</text:p>
        </text:list-item>
        <text:list-item>
          <text:p text:style-name="P12">Créer des ponts entre école élémentaire, collège et les différents dispositifs d'accompagnement à la scolarité</text:p>
        </text:list-item>
      </text:list>
      <text:p text:style-name="P10"/>
      <text:p text:style-name="P8">A qui s'adresse cette charte ?</text:p>
      <text:list xml:id="list1375428340889734276" text:style-name="WW8Num6">
        <text:list-item>
          <text:p text:style-name="P13">Aux élèves des écoles élémentaires de la circonscription de Mâcon Sud, du CP au CM2</text:p>
        </text:list-item>
        <text:list-item>
          <text:p text:style-name="P13">A leurs parents</text:p>
        </text:list-item>
        <text:list-item>
          <text:p text:style-name="P13">Aux enseignants du CP au CM2 (Mâcon Sud)</text:p>
        </text:list-item>
      </text:list>
      <text:p text:style-name="P10"/>
      <text:p text:style-name="P8">Le travail personnel : pourquoi ?</text:p>
      <text:p text:style-name="P3">Une occasion de travailler les compétences attendues en fin de palier 2, compétence 7 : L’autonomie et l’initiative.</text:p>
      <text:p text:style-name="P3">L’élève est capable de :</text:p>
      <text:list xml:id="list6240416788730447625" text:style-name="WW8Num4">
        <text:list-item>
          <text:p text:style-name="P14">respecter des consignes simples en autonomie.</text:p>
        </text:list-item>
        <text:list-item>
          <text:p text:style-name="P14">montrer une certaine persévérance dans toutes les activités.</text:p>
        </text:list-item>
        <text:list-item>
          <text:p text:style-name="P14">commencer à savoir s’auto-évaluer dans des situations simples.</text:p>
        </text:list-item>
        <text:list-item>
          <text:p text:style-name="P14">s’impliquer dans un projet individuel ou collectif.</text:p>
        </text:list-item>
      </text:list>
      <text:p text:style-name="P8"><text:soft-page-break/>Le travail personnel: de la maison à l'école et de l'école à la maison, apprendre à apprendre</text:p>
      <text:list xml:id="list6265814575287396499" text:style-name="WW8Num8">
        <text:list-item>
          <text:p text:style-name="P20"><text:span text:style-name="T1">On apprend </text:span><text:span text:style-name="T2">à l'école</text:span><text:span text:style-name="T1"> à travailler seul, à apprendre en autonomie, à répéter, à réviser, à réactiver.</text:span></text:p>
        </text:list-item>
        <text:list-item>
          <text:p text:style-name="P20"><text:span text:style-name="T1">On valide </text:span><text:span text:style-name="T2">à l'école</text:span><text:span text:style-name="T1"> les meilleurs stratégies pour apprendre seul.</text:span></text:p>
        </text:list-item>
        <text:list-item>
          <text:p text:style-name="P20"><text:span text:style-name="T1">On s'entraîne à travailler seul, on répète, on revoit, on révise, on réactive, on renforce après l'école, </text:span><text:span text:style-name="T2">à la maison.</text:span></text:p>
        </text:list-item>
      </text:list>
      <text:p text:style-name="P5"/>
      <text:p text:style-name="P5"/>
      <text:p text:style-name="P8">Le travail personnel : dans quel espace ?</text:p>
      <text:p text:style-name="P3">Un lieu où l'élève se sent bien pour se concentrer, au choix de chacun et avec l'aide et les conseils des parents: une chambre, un bureau, un coin dans le salon, dans la salle à manger ou dans la cuisine.</text:p>
      <text:p text:style-name="P3">Le maître, en classe, définit avec l'ensemble des élèves :</text:p>
      <text:list xml:id="list2132522298513806468" text:style-name="WW8Num3">
        <text:list-item>
          <text:p text:style-name="P15">ce que signifie «se concentrer», «persévérer»</text:p>
        </text:list-item>
        <text:list-item>
          <text:p text:style-name="P15">les meilleures conditions pour se concentrer et persévérer, propres à chaque élève (échanges collectifs).</text:p>
        </text:list-item>
      </text:list>
      <text:p text:style-name="P5"/>
      <text:p text:style-name="P5"/>
      <text:p text:style-name="P8">Le travail personnel : quand et combien de temps ?</text:p>
      <text:p text:style-name="P3">Un temps limité à 30 minutes maximum en cycle II et 45 minutes maximum en cycle III, en rentrant de l'école, après un temps de détente (goûter, jeux ou activités diverses de loisirs)</text:p>
      <text:list xml:id="list3945835932554074399" text:style-name="WW8Num5">
        <text:list-item>
          <text:p text:style-name="P16">Les parents sont les «maîtres de ce temps» fini ou pas fini, compris ou pas compris, su ou pas su. Au bout du temps prévu de travail de concentration, l'élève s'arrête.</text:p>
        </text:list-item>
        <text:list-item>
          <text:p text:style-name="P16">En classe, les élèves et l'enseignant évaluent le temps nécessaire, utile et suffisant, pour réaliser la tâche attendue. </text:p>
        </text:list-item>
        <text:list-item>
          <text:p text:style-name="P16">Le lendemain, les élèves et l'enseignant font le point sur la réalisation de la tâche par chacun (réussites, difficultés rencontrées, propositions de stratégies à développer).</text:p>
        </text:list-item>
      </text:list>
      <text:p text:style-name="P5"/>
      <text:p text:style-name="P8"><text:soft-page-break/>Le travail personnel : ce qui est attendu de l'élève.</text:p>
      <text:p text:style-name="P5"><text:span text:style-name="T1">L'élève a compris </text:span><text:span text:style-name="T2">en classe</text:span><text:span text:style-name="T1">, l'enjeu de la tâche proposée par le maître.</text:span></text:p>
      <text:p text:style-name="P5"/>
      <text:p text:style-name="P3">A la maison : </text:p>
      <text:list xml:id="list3783404530633191597" text:style-name="WW8Num1">
        <text:list-item>
          <text:p text:style-name="P17">L'élève s'engage et s'implique seul dans la tâche.</text:p>
        </text:list-item>
        <text:list-item>
          <text:p text:style-name="P17">L'élève essaye de réaliser seul la tâche au bout d'un certain temps, il peut demander un conseil, une aide, un soutien pour réciter à quelqu'un de la famille.</text:p>
        </text:list-item>
        <text:list-item>
          <text:p text:style-name="P17">L'élève a droit à l'erreur.</text:p>
        </text:list-item>
      </text:list>
      <text:p text:style-name="P10"/>
      <text:p text:style-name="P5"><text:span text:style-name="T2">Le lendemain en classe</text:span><text:span text:style-name="T1">, l'enseignant et les élèves échangent sur les réussites de chacun, les difficultés et les propositions pour s'améliorer.</text:span></text:p>
      <text:p text:style-name="P5"/>
      <text:p text:style-name="P5"/>
      <text:p text:style-name="P5"/>
      <text:p text:style-name="P8">Le travail personnel : le rôle de l'enseignant</text:p>
      <text:list xml:id="list2065460790054645471" text:style-name="WW8Num9">
        <text:list-item>
          <text:p text:style-name="P18">L'enseignant est le plus précis possible dans les consignes de travail : il formule des tâches à réaliser et explicite ses attentes.</text:p>
        </text:list-item>
        <text:list-item>
          <text:p text:style-name="P18">L'agenda ou le cahier de textes sont des outils de programmation pour inscrire la tâche: à découvrir, à essayer pour le meilleur choix de chaque élève.</text:p>
        </text:list-item>
        <text:list-item>
          <text:p text:style-name="P21"><text:span text:style-name="T1">L'enseignant aide les élèves à se préparer au travail personnel </text:span><text:span text:style-name="T2">en classe : </text:span><text:span text:style-name="T1">propositions d'outils, de conseils pour s'entraîner, pour se concentrer, pour mémoriser, s'avancer, s'organiser.</text:span></text:p>
        </text:list-item>
        <text:list-item>
          <text:p text:style-name="P18">Ensemble, enseignants et élèves étudient les meilleures stratégies pour chacun aux vues des réussites et difficultés rencontrées : une occasion de rassurer et de d'apprendre à travailler seul.</text:p>
        </text:list-item>
      </text:list>
      <text:p text:style-name="P10"/>
      <text:p text:style-name="P10"/>
      <text:p text:style-name="P10"/>
      <text:p text:style-name="P8"><text:soft-page-break/>Le travail personnel : une aide peut parfois être utile</text:p>
      <text:p text:style-name="P3">L'élève, pour être motivé, a parfois besoin d'être :</text:p>
      <text:p text:style-name="P3">- rassuré, mis en confiance, encouragé, observé accompagné,</text:p>
      <text:p text:style-name="P3">L'élève, pour être motivé, a parfois besoin :</text:p>
      <text:p text:style-name="P3">- qu'on s'intéresse à ce qu'il fait, qu'on en parle, qu'on le questionne, qu'on vérifie son travail, qu'on le fasse réciter, qu'on soit disponible pour lui, qu'on le conseille sur comment bien s'organiser pour travailler seul.</text:p>
      <text:p text:style-name="P5"><text:span text:style-name="T1">=&gt; </text:span><text:span text:style-name="T2">c'est aussi la place attendue des parents et des autres membres de la famille</text:span></text:p>
      <text:p text:style-name="P5"/>
      <text:p text:style-name="P5"/>
      <text:p text:style-name="P8">Le travail personnel : Ce n'est pas !</text:p>
      <text:list xml:id="list3704096343460828636" text:style-name="WW8Num2">
        <text:list-item>
          <text:p text:style-name="P19">Un rattrapage de ce qu'on a pas eu le temps de faire à l'école.</text:p>
        </text:list-item>
        <text:list-item>
          <text:p text:style-name="P19">Une découverte d'une notion nouvelle.</text:p>
        </text:list-item>
        <text:list-item>
          <text:p text:style-name="P19">Une source de conflit ou d'angoisse pour l'élève et sa famille: le mieux est d'en parler avec l'enseignant.</text:p>
        </text:list-item>
        <text:list-item>
          <text:p text:style-name="P19">Réussir à tous les coups.</text:p>
        </text:list-item>
        <text:list-item>
          <text:p text:style-name="P19">Faire à la place de l'élève.</text:p>
        </text:list-item>
      </text:list>
      <text:p text:style-name="P1"/>
      <text:p text:style-name="P1"/>
      <text:p text:style-name="P7">Une charte à adopter</text:p>
      <text:p text:style-name="P3">Dès le mois de septembre de chaque année scolaire, cette charte est lue, expliquée, mise en œuvre par les enseignants, les élèves, les parents et autres membres de la famille.</text:p>
      <text:p text:style-name="P5"/>
      <text:p text:style-name="P3">Un retour sur son application (difficultés, réussites, idées nouvelles, compléments, rectifications) sera organisé par l'équipe de circonscription de Mâcon Sud, chaque fin d'année scolaire.</text:p>
      <text:p text:style-name="P5"/>
      <text:p text:style-name="P3">En septembre 2010, cette charte sera transmise aux collèges relevant de la circonscription ainsi qu'aux différents partenaires des dispositifs d'accompagnement à la scolarité, afin qu'ils se l'approprient et la prennent en compte pour adapter leurs propres stratég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text-properties style:font-name="Arial Unicode MS" fo:font-size="12pt" style:font-name-asian="Arial Unicode MS" style:font-size-asian="12pt" style:font-name-complex="Arial Unicode MS"/>
    </style:style>
    <style:style style:name="WW8Num1z0" style:family="text">
      <style:text-properties style:font-name="Symbol" fo:font-size="10pt" style:font-size-asian="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WW8Num5z0" style:family="text">
      <style:text-properties style:font-name="Symbol" fo:font-size="10pt" style:font-size-asian="10pt"/>
    </style:style>
    <style:style style:name="WW8Num6z0" style:family="text">
      <style:text-properties style:font-name="Symbol" fo:font-size="10pt" style:font-size-asian="10pt"/>
    </style:style>
    <style:style style:name="WW8Num7z0" style:family="text">
      <style:text-properties style:font-name="Symbol" fo:font-size="10pt" style:font-size-asian="10pt"/>
    </style:style>
    <style:style style:name="WW8Num8z0" style:family="text">
      <style:text-properties style:font-name="Symbol" fo:font-size="10pt" style:font-size-asian="10pt"/>
    </style:style>
    <style:style style:name="WW8Num9z0" style:family="text">
      <style:text-properties style:font-name="Symbol" fo:font-size="10pt" style:font-size-asian="10pt"/>
    </style:style>
    <style:style style:name="Absatz-Standardschriftart" style:family="text"/>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Éducation Nationale</dc:title>
    <meta:initial-creator>IA MACON</meta:initial-creator>
    <meta:creation-date>2011-01-10T13:09:00</meta:creation-date>
    <dc:creator>IA MACON</dc:creator>
    <dc:date>2011-01-10T13:09:00</dc:date>
    <meta:print-date>2010-11-26T14:45:00</meta:print-date>
    <meta:editing-cycles>2</meta:editing-cycles>
    <meta:editing-duration>PT00H01M00S</meta:editing-duration>
    <meta:generator>OpenOffice/4.1.0$Win32 OpenOffice.org_project/410m18$Build-9764</meta:generator>
    <meta:document-statistic meta:table-count="0" meta:image-count="0" meta:object-count="0" meta:page-count="4" meta:paragraph-count="63" meta:word-count="889" meta:character-count="5274"/>
  </office:meta>
</office:document-meta>
</file>